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 style:list-style-name="L1">
      <style:text-properties style:font-name="Trebuchet MS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MEMORIA PER GLI ISCRITTI ALLA SFILATA</text:p>
      <text:p text:style-name="P1"/>
      <text:list xml:id="list1700098695426941997" text:style-name="L1">
        <text:list-item>
          <text:p text:style-name="P2">Quest'anno la sfilata non prevede concorso delle maschere più belle. Ogni partecipante riceverà un piccolo omaggio.</text:p>
        </text:list-item>
        <text:list-item>
          <text:p text:style-name="P2">I gruppi dovranno ritrovarsi in piazza XXV aprile alle ore 15 di sabato 6 febbraio.</text:p>
        </text:list-item>
        <text:list-item>
          <text:p text:style-name="P2">La sfilata iniziarà alle 15,15 e percorrerà via Geminiani, poi svolterà a destra in via Sangiorgi, poi ancora a destra in corso Mazzini per poi fare il suo ingresso in Piazza Garibaldi. Lì, ogni gruppo, seguendo l'ordine del corteo, sarà invitato a salire sul palco per essere ben visibile a tutti i partecipanti. </text:p>
        </text:list-item>
        <text:list-item>
          <text:p text:style-name="P2">Si invita ogni gruppo partecipante a informarsi su quale sia la propria posizione nel corteo, direttamente in biblioteca nella settimana dall'1 al 5 febbraio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02:38.39</meta:creation-date>
    <dc:date>2016-01-11T15:24:01.71</dc:date>
    <meta:editing-duration>PT6M12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5" meta:word-count="118" meta:character-count="714"/>
  </office:meta>
</office:document-meta>
</file>